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271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5.95437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eść_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załącznik A6.1</text:p>
          </table:table-cell>
          <table:table-cell table:style-name="ce1"/>
          <table:table-cell office:value-type="string" table:style-name="ce2">
            <text:p>Harmonogram rzeczowo -terminowy<text:s/></text:p>
          </table:table-cell>
          <table:table-cell office:value-type="string" table:style-name="ce3">
            <text:p>ZDP.ZP.271.5.2021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cześć I</text:p>
          </table:table-cell>
          <table:covered-table-cell/>
          <table:table-cell office:value-type="string" table:number-columns-spanned="2" table:number-rows-spanned="1" table:style-name="ce13">
            <text:p>„Opracowanie dokumentacji projektowo - kosztorysowej wraz z przygotowaniem i pozyskaniem niezbędnych dokumentów przewidzianych obowiązującymi przepisami prawa do uzyskania zgody na wykonanie inwestycji <text:s/>pn.:<text:s/><text:span text:style-name="T1">„Przebudowa drogi powiatowej nr 2030K Koźmice Wielkie - Janowice od skrzyżowania z drogą gminną nr 560915K w miejscowości Koźmice Wielkie, Gmina Wieliczka, Powiat Wielicki.”</text:span>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style-name="ce4">
            <text:p>Termin wykonania<text:s text:c="2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7">
            <text:p>Koncepcja rozwiązań projektowych<text:s/>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/>
          <table:table-cell office:value-type="float" office:value="2" table:style-name="ce6">
            <text:p>2</text:p>
          </table:table-cell>
          <table:table-cell office:value-type="string" table:style-name="ce7">
            <text:p>Aktualna mapa do celów projektowych<text:s/>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7">
            <text:p>Warunki, uzgodnienia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/>
          <table:table-cell office:value-type="float" office:value="4" table:style-name="ce6">
            <text:p>4</text:p>
          </table:table-cell>
          <table:table-cell office:value-type="string" table:style-name="ce7">
            <text:p>Dokumentacja geotechniczna<text:s/>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7">
            <text:p>Projekt docelowej organizacji ruchu<text:s/>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office:value-type="float" office:value="7" table:style-name="ce6">
            <text:p>7</text:p>
          </table:table-cell>
          <table:table-cell office:value-type="string" table:style-name="ce7">
            <text:p>Projekt wykonawczy<text:s/>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office:value-type="float" office:value="8" table:style-name="ce6">
            <text:p>8</text:p>
          </table:table-cell>
          <table:table-cell office:value-type="string" table:style-name="ce7">
            <text:p>Przedmiar robót + kosztorys inwestorski<text:s/>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office:value-type="float" office:value="9" table:style-name="ce6">
            <text:p>9</text:p>
          </table:table-cell>
          <table:table-cell office:value-type="string" table:style-name="ce7">
            <text:p>STWIOR<text:s/>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office:value-type="float" office:value="10" table:style-name="ce6">
            <text:p>10</text:p>
          </table:table-cell>
          <table:table-cell office:value-type="string" table:style-name="ce7">
            <text:p>Przekazanie kompletnej dokumentacji projektowo kosztorysowej<text:s/>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office:value-type="float" office:value="11" table:style-name="ce6">
            <text:p>11</text:p>
          </table:table-cell>
          <table:table-cell office:value-type="string" table:style-name="ce10">
            <text:p>Zgłoszenie robót<text:s/></text:p>
          </table:table-cell>
          <table:table-cell table:style-name="ce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">
            <text:p>Data i podpis …............................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część_II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załącznik A6.2</text:p>
          </table:table-cell>
          <table:table-cell table:style-name="ce1"/>
          <table:table-cell office:value-type="string" table:style-name="ce2">
            <text:p>Harmonogram rzeczowo -terminowy<text:s/></text:p>
          </table:table-cell>
          <table:table-cell office:value-type="string" table:style-name="ce3">
            <text:p>ZDP.ZP.271.5.2021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2">
            <text:p>cześć II</text:p>
          </table:table-cell>
          <table:covered-table-cell/>
          <table:table-cell office:value-type="string" table:number-columns-spanned="3" table:number-rows-spanned="1" table:style-name="ce14">
            <text:p>Opracowanie dokumentacji projektowo – kosztorysowej wraz z przygotowaniem i pozyskaniem niezbędnych dokumentów przewidzianych obowiązującymi przepisami prawa do uzyskaniem zgody na wykonanie inwestycji pn.: „Rozbudowa drogi powiatowej nr 1959K Podolany – Kwapinka – Komorniki od skrzyżowania z drogą wojewódzką nr 966 w miejscowości Podolany do szkoły podstawowej w miejscowości Zręczyce, gmina Gdów, powiat wielicki”<text:s text:c="2"/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style-name="ce4">
            <text:p>Termin wykonania<text:s text:c="2"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7">
            <text:p>Koncepcja rozwiązań projektowych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" table:style-name="ce6">
            <text:p>2</text:p>
          </table:table-cell>
          <table:table-cell office:value-type="string" table:style-name="ce7">
            <text:p>Aktualna mapa do celów projektowych<text:s/>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7">
            <text:p>Operat ustalenia granic istniejącego pasa działki drogowej nr 197 obręb Podolany, <text:s/>nr <text:s/>680 <text:s/>obręb Zręczyce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4" table:style-name="ce6">
            <text:p>4</text:p>
          </table:table-cell>
          <table:table-cell office:value-type="string" table:style-name="ce7">
            <text:p>Mapy zawierające podziały nieruchomości (do 9 działek )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7">
            <text:p>Warunki, uzgodnienia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7">
            <text:p>Inwentaryzacji zieleni kolidującej + inwentaryzacja stanu zagospodarowania dzielonych działek.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7" table:style-name="ce6">
            <text:p>7</text:p>
          </table:table-cell>
          <table:table-cell office:value-type="string" table:style-name="ce7">
            <text:p>Dokumentacja geotechniczna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8" table:style-name="ce6">
            <text:p>8</text:p>
          </table:table-cell>
          <table:table-cell office:value-type="string" table:style-name="ce7">
            <text:p>Sporządzenie operatu wodnoprawnego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9" table:style-name="ce6">
            <text:p>9</text:p>
          </table:table-cell>
          <table:table-cell office:value-type="string" table:style-name="ce7">
            <text:p>Decyzja wodnoprawna<text:s text:c="2"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0" table:style-name="ce6">
            <text:p>10</text:p>
          </table:table-cell>
          <table:table-cell office:value-type="string" table:style-name="ce7">
            <text:p>Projekt budowlany<text:s text:c="2"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1" table:style-name="ce6">
            <text:p>11</text:p>
          </table:table-cell>
          <table:table-cell office:value-type="string" table:style-name="ce7">
            <text:p>Projekt docelowej organizacji ruchu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2" table:style-name="ce6">
            <text:p>12</text:p>
          </table:table-cell>
          <table:table-cell office:value-type="string" table:style-name="ce7">
            <text:p>Projekt wykonawczy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office:value-type="float" office:value="13" table:style-name="ce6">
            <text:p>13</text:p>
          </table:table-cell>
          <table:table-cell office:value-type="string" table:style-name="ce7">
            <text:p>Przedmiar robót + kosztorys inwestorski<text:s/></text:p>
          </table:table-cell>
          <table:table-cell table:style-name="ce9"/>
          <table:table-cell table:number-columns-repeated="16380"/>
        </table:table-row>
        <table:table-row table:style-name="ro1">
          <table:table-cell/>
          <table:table-cell office:value-type="float" office:value="14" table:style-name="ce6">
            <text:p>14</text:p>
          </table:table-cell>
          <table:table-cell office:value-type="string" table:style-name="ce7">
            <text:p>STWIOR<text:s/></text:p>
          </table:table-cell>
          <table:table-cell table:style-name="ce9"/>
          <table:table-cell table:number-columns-repeated="16380"/>
        </table:table-row>
        <table:table-row table:style-name="ro1">
          <table:table-cell/>
          <table:table-cell office:value-type="float" office:value="15" table:style-name="ce6">
            <text:p>15</text:p>
          </table:table-cell>
          <table:table-cell office:value-type="string" table:style-name="ce7">
            <text:p>Przekazanie kompletnej dokumentacji projektowo kosztorysowej<text:s/></text:p>
          </table:table-cell>
          <table:table-cell table:style-name="ce9"/>
          <table:table-cell table:number-columns-repeated="16380"/>
        </table:table-row>
        <table:table-row table:style-name="ro1">
          <table:table-cell/>
          <table:table-cell office:value-type="float" office:value="16" table:style-name="ce6">
            <text:p>16</text:p>
          </table:table-cell>
          <table:table-cell office:value-type="string" table:style-name="ce10">
            <text:p>Uzyskanie decyzji ZRID<text:s/></text:p>
          </table:table-cell>
          <table:table-cell table:style-name="ce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1">
            <text:p>Data i podpis …............................</text:p>
          </table:table-cell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część_III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1">
            <text:p>załącznik A6.3</text:p>
          </table:table-cell>
          <table:table-cell table:style-name="ce1"/>
          <table:table-cell office:value-type="string" table:style-name="ce2">
            <text:p>Harmonogram rzeczowo -terminowy<text:s/></text:p>
          </table:table-cell>
          <table:table-cell office:value-type="string" table:style-name="ce3">
            <text:p>ZDP.ZP.271.5.2021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2">
            <text:p>cześć III</text:p>
          </table:table-cell>
          <table:covered-table-cell/>
          <table:table-cell office:value-type="string" table:number-columns-spanned="3" table:number-rows-spanned="1" table:style-name="ce14">
            <text:p>„Opracowanie dokumentacji projektowo – kosztorysowej oraz przygotowanie i pozyskanie niezbędnych dokumentów przewidzianych obowiązującymi przepisami do uzyskania zgody na wykonanie inwestycji pn.: Rozbudowa drogi powiatowej nr 2017 K Brzezie – Marszowice - Łapanów w miejscowości Szczytniki i Brzezie, powiat wielicki”<text:s text:c="5"/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style-name="ce4">
            <text:p>Termin wykonania<text:s text:c="2"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7">
            <text:p>Koncepcja rozwiązań projektowych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" table:style-name="ce6">
            <text:p>2</text:p>
          </table:table-cell>
          <table:table-cell office:value-type="string" table:style-name="ce7">
            <text:p>Aktualna mapa do celów projektowych<text:s/>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7">
            <text:p>Operat ustalenia granic istniejącego pasa działki drogowej nr 176/1 <text:s/>obręb Szczytniki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4" table:style-name="ce6">
            <text:p>4</text:p>
          </table:table-cell>
          <table:table-cell office:value-type="string" table:style-name="ce7">
            <text:p>Mapy zawierające podziały nieruchomości (do 59 działek )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7">
            <text:p>Warunki, uzgodnienia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7">
            <text:p>Inwentaryzacji zieleni kolidującej + inwentaryzacja stanu zagospodarowania dzielonych działek.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7" table:style-name="ce6">
            <text:p>7</text:p>
          </table:table-cell>
          <table:table-cell office:value-type="string" table:style-name="ce7">
            <text:p>Dokumentacja geotechniczna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8" table:style-name="ce6">
            <text:p>8</text:p>
          </table:table-cell>
          <table:table-cell office:value-type="string" table:style-name="ce7">
            <text:p>Projekt budowlany<text:s text:c="2"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9" table:style-name="ce6">
            <text:p>9</text:p>
          </table:table-cell>
          <table:table-cell office:value-type="string" table:style-name="ce7">
            <text:p>Projekt docelowej organizacji ruchu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0" table:style-name="ce6">
            <text:p>10</text:p>
          </table:table-cell>
          <table:table-cell office:value-type="string" table:style-name="ce7">
            <text:p>Projekt wykonawczy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1" table:style-name="ce6">
            <text:p>11</text:p>
          </table:table-cell>
          <table:table-cell office:value-type="string" table:style-name="ce7">
            <text:p>Przedmiar robót + kosztorys inwestorski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2" table:style-name="ce6">
            <text:p>12</text:p>
          </table:table-cell>
          <table:table-cell office:value-type="string" table:style-name="ce7">
            <text:p>STWIOR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office:value-type="float" office:value="13" table:style-name="ce6">
            <text:p>13</text:p>
          </table:table-cell>
          <table:table-cell office:value-type="string" table:style-name="ce7">
            <text:p>Przekazanie kompletnej dokumentacji projektowo kosztorysowej<text:s/></text:p>
          </table:table-cell>
          <table:table-cell table:style-name="ce9"/>
          <table:table-cell table:number-columns-repeated="16380"/>
        </table:table-row>
        <table:table-row table:style-name="ro1">
          <table:table-cell/>
          <table:table-cell office:value-type="float" office:value="14" table:style-name="ce6">
            <text:p>14</text:p>
          </table:table-cell>
          <table:table-cell office:value-type="string" table:style-name="ce10">
            <text:p>Uzyskanie decyzji ZRID<text:s/></text:p>
          </table:table-cell>
          <table:table-cell table:style-name="ce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1">
            <text:p>Data i podpis …............................</text:p>
          </table:table-cell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</meta:initial-creator>
    <dc:creator>b</dc:creator>
    <meta:creation-date>2019-10-04T09:15:03Z</meta:creation-date>
    <dc:date>2021-04-06T12:33:55Z</dc:date>
    <meta:print-date>2021-02-23T08:51:57Z</meta:print-date>
  </office:meta>
</office:document-meta>
</file>